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35 te Scharsterbrug: aanvraag vergunning aanbouw aan de woning (OV 2022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2 is een aanvraag om een omgevingsvergunning binnengekomen voor deze locatie. Het gaat om het aanbouw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35 te Scharsterbrug: aanvraag vergunning aanbouw aan de woning (OV 2022005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50</meta:user-defined>
    <meta:user-defined meta:name="OVERHEIDop.GmbID/DC.identifier">gmb-2022-43450</meta:user-defined>
    <meta:user-defined meta:name="OVERHEIDop.versieInformatie"/>
  </office:meta>
</office:document-meta>
</file>