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cur">Ingekomen aanvragen met bedrijfsnaam, adres, omschrijving aanvraag en zaaknummer: </text:span>
          </text:p>
            <text:list text:style-name="id1-3-2-1-1-3">
              <text:list-item text:style-override="id1-3-2-1-1-3-1">
                <text:number>1.</text:number>
                <text:p text:style-name="al">Genshi; <text:span text:style-name="nadrukvet"> Kerkstraat 91</text:span>; exploitatievergunning en Alcoholwetvergunning; 1206061 en 1208177;</text:p>
              </text:list-item>
              <text:list-item text:style-override="id1-3-2-1-1-3-2">
                <text:number>2.</text:number>
                <text:p text:style-name="al">Stichting Philadelphia Zorg; <text:span text:style-name="nadrukvet"> Leeuwenstraat 66</text:span>; exploitatievergunning; 1208022; </text:p>
              </text:list-item>
            </text:list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449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9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9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93</meta:user-defined>
    <meta:user-defined meta:name="OVERHEIDop.GmbID/DC.identifier">gmb-2022-434493</meta:user-defined>
    <meta:user-defined meta:name="OVERHEIDop.versieInformatie"/>
  </office:meta>
</office:document-meta>
</file>