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auvestraat 43, 3741 T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Mauvestraat 43, 3741 TM Baarn, gemeente Baarn, sectie H, nummer 1099, het verduurzamen en uitbreiden van het hoofdgebouw (25-09-2022).</text:p>
            <text:p text:style-name="common-al">Ingediende aanvragen liggen niet ter inzage.</text:p>
            <text:p text:style-name="last-al">Baarn, 25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449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1794</meta:user-defined>
    <meta:user-defined meta:name="DCTERMS.abstract">het verduurzamen en uitbreiden van het hoofdgebouw</meta:user-defined>
    <dc:language>nl</dc:language>
    <meta:user-defined meta:name="OVERHEIDop.locatietype/OVERHEIDop.gebiedsmarkering">Punt</meta:user-defined>
    <meta:user-defined meta:name="DC.title">Gemeente Baarn - aanvraag omgevingsvergunning Mauvestraat 43, 3741 TM Baar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91</meta:user-defined>
    <meta:user-defined meta:name="OVERHEIDop.GmbID/DC.identifier">gmb-2022-434491</meta:user-defined>
    <meta:user-defined meta:name="OVERHEIDop.versieInformatie"/>
  </office:meta>
</office:document-meta>
</file>