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aanbrengen van gevelreclame op het perceel Raadhuisstraat 24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6 augustus 2022 een besluit genomen op de aanvraag met zaaknummer Z/22/663828 voor een Omgevingsvergunning voor het aanbrengen van gevelreclame op locatie Raadhuisstraat 24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4490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9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4490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aanbrengen van gevelreclame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aanbrengen van gevelreclame op het perceel Raadhuisstraat 24 in Dalfs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4490</meta:user-defined>
    <meta:user-defined meta:name="OVERHEIDop.GmbID/DC.identifier">gmb-2022-434490</meta:user-defined>
    <meta:user-defined meta:name="OVERHEIDop.versieInformatie"/>
  </office:meta>
</office:document-meta>
</file>