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OVENSMILDE, Esdoor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OVENSMILDE, Esdoornlaan 7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448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07149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BOVENSMILDE, Esdoornlaan 7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88</meta:user-defined>
    <meta:user-defined meta:name="OVERHEIDop.GmbID/DC.identifier">gmb-2022-434488</meta:user-defined>
    <meta:user-defined meta:name="OVERHEIDop.versieInformatie"/>
  </office:meta>
</office:document-meta>
</file>