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perceel tussen Doelakkerweg 60 en 5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OV-2022-0207 voor een omgevingsvergunning op locatie het perceel tussen Doelakkerweg 60 en 56 in Ameide. De vergunning is verleend. Het besluit betreft het bouwen van een twee onder één kap-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448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8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et perceel tussen Doelakkerweg 60 en 56 in Amei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83</meta:user-defined>
    <meta:user-defined meta:name="OVERHEIDop.GmbID/DC.identifier">gmb-2022-434483</meta:user-defined>
    <meta:user-defined meta:name="OVERHEIDop.versieInformatie"/>
  </office:meta>
</office:document-meta>
</file>