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9 te Echten: aanvraag vergunning realiseren van een tijdelijke vergunning voor een B&amp;B (OV 2022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jan-2022 is een aanvraag om een omgevingsvergunning binnengekomen voor deze locatie. Het gaat om het realiseren van een tijdelijke vergunning voor een B&amp;B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4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9 te Echten: aanvraag vergunning realiseren van een tijdelijke vergunning voor een B&amp;B (OV 20220054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48</meta:user-defined>
    <meta:user-defined meta:name="OVERHEIDop.GmbID/DC.identifier">gmb-2022-43448</meta:user-defined>
    <meta:user-defined meta:name="OVERHEIDop.versieInformatie"/>
  </office:meta>
</office:document-meta>
</file>