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zadeldak op bestaande bijgebouw van woning, van Beesdelaan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september 2022</text:p>
            <text:p text:style-name="common-al">Activiteit: Het plaatsen van een zadeldak op het bestaande bijgebouw van de woning</text:p>
            <text:p text:style-name="common-al">WABO-Wabonummer: OV 1181784</text:p>
            <text:p text:style-name="common-al">Bestuursorgaan: college van burgemeester en wethouders </text:p>
            <text:p text:style-name="common-al">Datum verzending besluit: 26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447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7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7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zadeldak op bestaande bijgebouw van woning, van Beesdelaan 9 in Bunnik</meta:user-defined>
    <meta:user-defined meta:name="DCTERMS.W3CDTF/DCTERMS.available">2022-09-29</meta:user-defined>
    <meta:user-defined meta:name="DCTERMS.W3CDTF/OVERHEIDop.jaargang">2022</meta:user-defined>
    <meta:user-defined meta:name="OVERHEIDop.publicationIssue">434479</meta:user-defined>
    <meta:user-defined meta:name="OVERHEIDop.GmbID/DC.identifier">gmb-2022-434479</meta:user-defined>
    <meta:user-defined meta:name="OVERHEIDop.versieInformatie"/>
  </office:meta>
</office:document-meta>
</file>