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6a+b en Markstraat 13-15 te Zevenaar, het realiseren van 6 appartementen aan de Wittenburgstraat 6a+b en realisatie van 2 appartementen aan de Markstraat 13-15</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ingediend voor een omgevingsvergunning op locatie Wittenburgstraat 6a+b en Markstraat 13-15 te Zevenaar. De aanvraag is geregistreerd onder zaaknummer HZ_WABO-2022-1819. De aanvraag gaat over het realiseren van 6 appartementen aan de Wittenburgstraat 6a+b en realisatie van 2 appartementen aan de Markstraat 13-15 aan de Wittenburgstraat 6a+b en Markstraat 13-1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44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ttenburgstraat 6a+b en Markstraat 13-15 te Zevenaar, het realiseren van 6 appartementen aan de Wittenburgstraat 6a+b en realisatie van 2 appartementen aan de Markstraat 13-15</meta:user-defined>
    <meta:user-defined meta:name="DCTERMS.W3CDTF/DCTERMS.available">2022-09-29</meta:user-defined>
    <meta:user-defined meta:name="DCTERMS.W3CDTF/OVERHEIDop.jaargang">2022</meta:user-defined>
    <meta:user-defined meta:name="OVERHEIDop.publicationIssue">434467</meta:user-defined>
    <meta:user-defined meta:name="OVERHEIDop.GmbID/DC.identifier">gmb-2022-434467</meta:user-defined>
    <meta:user-defined meta:name="OVERHEIDop.versieInformatie"/>
  </office:meta>
</office:document-meta>
</file>