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keuken, Harm Nijholtstraat 6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191</text:p>
            <text:p text:style-name="common-al">Ingekomen: 24-09-2022</text:p>
            <text:p text:style-name="common-al">Locatie: Harm Nijholtstraat 6, Oldemarkt</text:p>
            <text:p text:style-name="common-al">Projectomschrijving: het bouwen van een bij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446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6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91</meta:user-defined>
    <meta:user-defined meta:name="DCTERMS.abstract">het bouwen van een bijkeuken</meta:user-defined>
    <dc:language>nl</dc:language>
    <meta:user-defined meta:name="OVERHEIDop.locatietype/OVERHEIDop.gebiedsmarkering">Punt</meta:user-defined>
    <meta:user-defined meta:name="DC.title">Aanvraag omgevingsvergunning, het bouwen van een bijkeuken, Harm Nijholtstraat 6, Oldemark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66</meta:user-defined>
    <meta:user-defined meta:name="OVERHEIDop.GmbID/DC.identifier">gmb-2022-434466</meta:user-defined>
    <meta:user-defined meta:name="OVERHEIDop.versieInformatie"/>
  </office:meta>
</office:document-meta>
</file>