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wer om'e tún 14 te Terherne: aanvraag vergunning verbouwen van de woning (OV 20220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jan-2022 is een aanvraag om een omgevingsvergunning binnengekomen voor deze locatie. Het gaat om het verbouw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44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ouwer om'e tún 14 te Terherne: aanvraag vergunning verbouwen van de woning (OV 20220052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446</meta:user-defined>
    <meta:user-defined meta:name="OVERHEIDop.GmbID/DC.identifier">gmb-2022-43446</meta:user-defined>
    <meta:user-defined meta:name="OVERHEIDop.versieInformatie"/>
  </office:meta>
</office:document-meta>
</file>