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Vreelandseweg 10 Nigtevecht - vergroten 2 bedrijfsgebouwen en bouwen 2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7 september 2022</text:p>
            <text:p text:style-name="common-al">Dossiernummer: 2022-00187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445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5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5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verlenging beslistermijn op locatie Vreelandseweg 10, 1393PG Nigte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Vreelandseweg 10 Nigtevecht - vergroten 2 bedrijfsgebouwen en bouwen 2 silo'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57</meta:user-defined>
    <meta:user-defined meta:name="OVERHEIDop.GmbID/DC.identifier">gmb-2022-434457</meta:user-defined>
    <meta:user-defined meta:name="OVERHEIDop.versieInformatie"/>
  </office:meta>
</office:document-meta>
</file>