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Dag Hout op 30 okto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6 september 2022 is een evenementenvergunning aangevraagd voor Open Dag Hout op 30 oktober 2022 in de Hanzehal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4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pen Dag Hout op 30 oktober 2022 in de Hanzehal in Zutp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453</meta:user-defined>
    <meta:user-defined meta:name="OVERHEIDop.GmbID/DC.identifier">gmb-2022-434453</meta:user-defined>
    <meta:user-defined meta:name="OVERHEIDop.versieInformatie"/>
  </office:meta>
</office:document-meta>
</file>