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 Kapweg I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30 september tot en met 10 november 2022</text:span> ligt het ontwerp voor de wijziging Kapweg III van het bestemmingsplan Buitengebied 2012 ter inzage bij de receptie van het gemeentehuis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<text:a xlink:href="https://www.barneveld.nl/belastingen-en-vergunningen/afwijken-van-bestemmingsplan" xlink:type="simple">https://www.barneveld.nl/belastingen-en-vergunningen/afwijken-van-bestemmingsplan</text:a>) of via telefoonnummer (0342) 495 335 om het plan in te zien en toelichting hierop te krijgen. U kunt uw vragen ook mailen naar <text:a xlink:href="mailto:rodigitaal@barneveld.nl" xlink:type="simple">rodigitaal@barneveld.nl</text:a>. </text:p>
            <text:p text:style-name="common-al">Dit plan voorziet in functieverandering van ‘Agrarisch’ naar ‘Wonen’ op het perceel Kapweg 26 en 26 A in Kootwijkerbroek. Daarbij blijft de bestaande woning behouden, wordt één aangebouwde woning (inwoonsituatie) gelegaliseerd en één vrijstaande woning toegevoegd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://www.ruimtelijkeplannen.nl/web-roo/?planidn=NL.IMRO.0203.1693-0001" xlink:type="simple">www.ruimtelijkeplannen.nl/web-roo/?planidn=NL.IMRO.0203.1693-0001</text:a>
          </text:p>
            <text:p text:style-name="common-al">De bronbestanden zijn beschikbaar via: </text:p>
            <text:p text:style-name="common-al">
            <text:a xlink:href="https://publiek.tercera-ro.nl/officieel/0203/NL.IMRO.0203.1693-0001" xlink:type="simple">https://publiek.tercera-ro.nl/officieel/0203/NL.IMRO.0203.1693-0001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 vermelde periode kunnen belanghebbenden schriftelijk of mondeling een zienswijze over dit plan naar voren brengen bij het college. Uw schriftelijke zienswijze kunt u richten aan het college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Wij merken de ingediende zienswijze (met eventuele daarin opgenomen persoonsgegevens) als openbaar aan, tenzij in de zienswijze expliciet wordt aangegeven dat u hiervoor geen toestemming g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9 september 2022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444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4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4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7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1693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wijziging Kapweg III</meta:user-defined>
    <meta:user-defined meta:name="OVERHEIDop.datumEindeReactietermijn">2022-11-10</meta:user-defined>
    <meta:user-defined meta:name="OVERHEIDop.terinzageleggingBG">https://www.ruimtelijkeplannen.nl/web-roo/?planidn=NL.IMRO.0203.1693-0001</meta:user-defined>
    <meta:user-defined meta:name="DCTERMS.W3CDTF/DCTERMS.available">2022-09-29</meta:user-defined>
    <meta:user-defined meta:name="OVERHEIDop.externeBijlage">ontwerp-collegebesluit|exb-2022-54194</meta:user-defined>
    <meta:user-defined meta:name="DCTERMS.W3CDTF/OVERHEIDop.jaargang">2022</meta:user-defined>
    <meta:user-defined meta:name="OVERHEIDop.publicationIssue">434448</meta:user-defined>
    <meta:user-defined meta:name="OVERHEIDop.GmbID/DC.identifier">gmb-2022-434448</meta:user-defined>
    <meta:user-defined meta:name="OVERHEIDop.versieInformatie"/>
  </office:meta>
</office:document-meta>
</file>