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Stamshoekweg 9: 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Stamshoekweg 9 </text:p>
            <text:p text:style-name="common-al">Project: het kappen van een eik</text:p>
            <text:p text:style-name="common-al">Ingekomen: 27-09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444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4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4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509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Tubbergen - aanvraag omgevingsvergunning - Albergen, Stamshoekweg 9:  kappen ei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4447</meta:user-defined>
    <meta:user-defined meta:name="OVERHEIDop.GmbID/DC.identifier">gmb-2022-434447</meta:user-defined>
    <meta:user-defined meta:name="OVERHEIDop.versieInformatie"/>
  </office:meta>
</office:document-meta>
</file>