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Taets van Amerongen fase II (projectafwijking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hebben het voornemen een omgevingsvergunning te verlenen met een projectafwijkingenbesluit voor het herbouwen van 37 woningen aan de Taets van Amerongenweg te Renswoude. </text:p>
            <text:p text:style-name="common-al">Het ontwerpbesluit ligt vanaf 29 oktober 2022 gedurende zes weken ter inzage op de afdeling Fysiek en Sociaal Domein van het gemeentehuis. Om het ontwerpbesluit in te zien, kunt u een afspraak maken met de behandelend ambtenaar (zie onderaan deze publicatie). Ook kan het plan worden ingezien op <text:a xlink:href="http://www.ruimtelijkeplannen.nl" xlink:type="simple">www.ruimtelijkeplannen.nl</text:a>. </text:p>
            <text:p text:style-name="common-al">Belanghebbenden kunnen tot  10 november 2022 hun zienswijze over dit ontwerpplan kenbaar maken bij burgemeester en wethouders. Dit kan naar keuze schriftelijk of mondeling. Een schriftelijke zienswijze kan worden gericht aan:</text:p>
            <text:p text:style-name="common-al">Het college van burgemeester en wethouders</text:p>
            <text:p text:style-name="common-al">Postbus 8</text:p>
            <text:p text:style-name="common-al">3927 ZL Renswoude</text:p>
            <text:p text:style-name="common-al"/>
            <text:p text:style-name="common-al">Een mondeling zienswijze kan worden ingediend door binnen de genoemde termijn een afspraak te maken met de heer M. Wentzel. </text:p>
            <text:p text:style-name="common-al"/>
            <text:p text:style-name="common-al">
            <text:span text:style-name="nadrukcur">Voor meer informatie: dhr. M. Wentzel, tel. 0318- 578 150 of </text:span>
            <text:a xlink:href="mailto:ruimtelijkeplannen@renswoude.nl" xlink:type="simple">
              <text:span text:style-name="nadrukcur">ruimtelijkeplannen@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3444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44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44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OVERHEIDop.locatietype/OVERHEIDop.gebiedsmarkering">Vlak</meta:user-defined>
    <meta:user-defined meta:name="DC.title">Ontwerp-omgevingsvergunning Taets van Amerongen fase II (projectafwijkingbesluit)</meta:user-defined>
    <meta:user-defined meta:name="DCTERMS.W3CDTF/DCTERMS.available">2022-09-29</meta:user-defined>
    <meta:user-defined meta:name="DCTERMS.W3CDTF/OVERHEIDop.jaargang">2022</meta:user-defined>
    <meta:user-defined meta:name="OVERHEIDop.publicationIssue">434445</meta:user-defined>
    <meta:user-defined meta:name="OVERHEIDop.GmbID/DC.identifier">gmb-2022-434445</meta:user-defined>
    <meta:user-defined meta:name="OVERHEIDop.versieInformatie"/>
  </office:meta>
</office:document-meta>
</file>