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bekleding en dakpannen aan Veldbraakseweg 17, 5581H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gevelbekleding en dakpannen aan Veldbraakseweg 17, 5581HK Waalre. Met zaaknummer 35384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6-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44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643</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gevelbekleding en dakpannen aan Veldbraakseweg 17, 5581HK Waalre</meta:user-defined>
    <meta:user-defined meta:name="DCTERMS.W3CDTF/DCTERMS.available">2022-09-30</meta:user-defined>
    <meta:user-defined meta:name="DCTERMS.W3CDTF/OVERHEIDop.jaargang">2022</meta:user-defined>
    <meta:user-defined meta:name="OVERHEIDop.publicationIssue">434444</meta:user-defined>
    <meta:user-defined meta:name="OVERHEIDop.GmbID/DC.identifier">gmb-2022-434444</meta:user-defined>
    <meta:user-defined meta:name="OVERHEIDop.versieInformatie"/>
  </office:meta>
</office:document-meta>
</file>