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vergunning omzetting Burgemeester D. Kooimanweg 112, 1444 DC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vergunning omzetting Burgemeester D.Kooimanweg 112, 1444 DC te Purmerend</text:span>
          </text:p>
            <text:p text:style-name="common-al">Op 22 september 2022 heeft de gemeente een aanvraag ontvangen voor een vergunning omzetting op locatie Burgemeester D. Kooimanweg 112, 1444 DC te Purmerend. De aanvraag is geregistreerd onder zaaknummer Z2022-00000262 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4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omzetting Burgemeester D. Kooimanweg 112, 1444 DC te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42</meta:user-defined>
    <meta:user-defined meta:name="OVERHEIDop.GmbID/DC.identifier">gmb-2022-434442</meta:user-defined>
    <meta:user-defined meta:name="OVERHEIDop.versieInformatie"/>
  </office:meta>
</office:document-meta>
</file>