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ctiviteitenbesluit melding Depot Etershei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Edam-Volendam bekend dat zij een melding ingevolge het Ativiteitenbesluit heeft ontvangen.</text:p>
            <text:p text:style-name="common-al"/>
            <text:p text:style-name="common-al">De melding betreft het veranderen van het depot op de locatie E2140 en E2141 gelegen aan de IJsselmeerdijk nabij Etersheim. Op 11 januari 2021 is een melding Activiteitenbesluit gedaan voor de ingebruikname van het depot Etersheim. Bij deze oorspronkelijke melding is een terreinindeling weergegeven met een schaftkeet, diverse opslagcontainers en parkeergelegenheid voor personenauto's. De verandering bestaat eruit dat deze voorzieningen uiteindelijk niet zijn gerealiseerd en dat de vrijgekomen ruimte zal worden gebruikt voor opslag van grond en bouwstoffen. Deze melding is onderdeel van het project van provinciaal belang ‘Versterking Markermeerdijken’.</text:p>
            <text:p text:style-name="common-al"/>
            <text:p text:style-name="common-al">Ontvangstdatum melding: 6 juli 2022</text:p>
            <text:p text:style-name="common-al">Melder: Unie van Marken V.O.F.</text:p>
            <text:p text:style-name="common-al">Locatie: E2140 en E2141 aan de IJsselmeerdijk te Etersheim</text:p>
            <text:p text:style-name="common-al">Zaaknummer: 11327154</text:p>
            <text:p text:style-name="common-al"/>
            <text:p text:style-name="common-al">Tegen deze melding kan geen bezwaar worden gemaakt.</text:p>
            <text:p text:style-name="common-al"/>
            <text:p text:style-name="common-al">Heeft u een vraag over deze zaak,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44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ctiviteitenbesluit melding Depot Etersheim</meta:user-defined>
    <meta:user-defined meta:name="DCTERMS.W3CDTF/DCTERMS.available">2022-09-29</meta:user-defined>
    <meta:user-defined meta:name="DCTERMS.W3CDTF/OVERHEIDop.jaargang">2022</meta:user-defined>
    <meta:user-defined meta:name="OVERHEIDop.publicationIssue">434441</meta:user-defined>
    <meta:user-defined meta:name="OVERHEIDop.GmbID/DC.identifier">gmb-2022-434441</meta:user-defined>
    <meta:user-defined meta:name="OVERHEIDop.versieInformatie"/>
  </office:meta>
</office:document-meta>
</file>