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geluid reducerende voorzieningen op dak, Zeisterweg 1b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9 september 2022</text:p>
            <text:p text:style-name="common-al">Activiteit: Het plaatsen van geluid reducerende voorzieningen op het dak</text:p>
            <text:p text:style-name="common-al">WABO-Wabonummer: OV 1199312</text:p>
            <text:p text:style-name="common-al">Datum ontvangst aanvraag: 15 sept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444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geluid reducerende voorzieningen op dak, Zeisterweg 1b in Od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440</meta:user-defined>
    <meta:user-defined meta:name="OVERHEIDop.GmbID/DC.identifier">gmb-2022-434440</meta:user-defined>
    <meta:user-defined meta:name="OVERHEIDop.versieInformatie"/>
  </office:meta>
</office:document-meta>
</file>