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Oudeweg 139, 9201E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139, 9201EL Drachten, de kap van een boom, ontvangen: 21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443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3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3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Oudeweg 139, 9201EL Drachten, de kap van een boom, ontvangen: 21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Oudeweg 139, 9201EL Drach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36</meta:user-defined>
    <meta:user-defined meta:name="OVERHEIDop.GmbID/DC.identifier">gmb-2022-434436</meta:user-defined>
    <meta:user-defined meta:name="OVERHEIDop.versieInformatie"/>
  </office:meta>
</office:document-meta>
</file>