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Z/22/196444 / W2022-0479 voor een omgevingsvergunning betreffende het tijdelijk plaatsen van een tent op locatie Ossenhoek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4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ssenhoek 1 te Ouddor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32</meta:user-defined>
    <meta:user-defined meta:name="OVERHEIDop.GmbID/DC.identifier">gmb-2022-434432</meta:user-defined>
    <meta:user-defined meta:name="OVERHEIDop.versieInformatie"/>
  </office:meta>
</office:document-meta>
</file>