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en omgevingsvergunningen Kromvensedijk 4 5091SP Oost West en Middelbe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9 augustus 2022 zijn er twee omgevingsvergunningen verleend voor Kromvensedijk 4 in Oost West en Middelbeers. De zaaknummers van deze omgevingsvergunningen zijn OIR-2021-0989 (voor het bouwen van een hekwerk en het aanleggen van kabels) en OIR-2021-0990 (voor het bouwen van een schuur, legalisatie).</text:p>
            <text:p text:style-name="al"/>
            <text:p text:style-name="al">In de publicaties van 15 augustus 2022 stond per abuis dat de omgevingsvergunningen op 19 januari 2022 zijn verleend, maar de correcte besluit datum is 9 augustus 2022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44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Rectificatie besluiten omgevingsvergunningen Kromvensedijk 4 5091SP Oost West en Middelbeer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30</meta:user-defined>
    <meta:user-defined meta:name="OVERHEIDop.GmbID/DC.identifier">gmb-2022-434430</meta:user-defined>
    <meta:user-defined meta:name="OVERHEIDop.versieInformatie"/>
  </office:meta>
</office:document-meta>
</file>