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bestemmingsplan – Tracébesluit rijksweg A2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1883.BPTracebesluitA2-VO01) </text:span>
          </text:p>
            <text:p text:style-name="common-al">Burgemeester en wethouders van de gemeente Sittard-Geleen maken bekend, dat met ingang van 30 september tot 11 november 2022, het voorontwerp van het bestemmingsplan ‘Tracébesluit rijksweg A2 Sittard-Geleen’ gedurende een periode van zes weken ter inzage ligt.</text:p>
            <text:p text:style-name="common-al">
            <text:span text:style-name="nadrukvet">Ter inzage</text:span>
          </text:p>
            <text:p text:style-name="common-al">Het voorontwerpbestemmingsplan kunt u digitaal inzien via: www.ruimtelijkeplannen.nl. U kunt daar zoeken op de naam van het plan of op het identificatienummer van het plan: NL.IMRO.1883.BPTracebesluitA2-VO01</text:p>
            <text:p text:style-name="common-al">U kunt tevens het voorontwerp van het bestemmingsplan, bestaande uit verbeelding, regels en toelichting inzien van 30 september 2022 tot 11 november 2022 bij de Stadswinkel Geleen (van maandag t/m vrijdag van 8.00 tot 18.00 uur en op donderdagavond van 18.00 tot 20.00 uur), Markt 1 te Geleen.</text:p>
            <text:p text:style-name="common-al">
            <text:span text:style-name="nadrukvet">Mogelijkheid tot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text:p>
            <text:p text:style-name="common-al">Vervolgens wordt er een al dan niet aangepast ontwerp van een bestemmingsplan gedurende zes weken ter inzage gelegd. Gedurende die periode kunt u zienswijzen inbrengen bij de Gemeenteraad.</text:p>
            <text:p text:style-name="common-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44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acebesluitA2-VO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 Voorontwerp bestemmingsplan – Tracébesluit rijksweg A2 Sittard-Geleen</meta:user-defined>
    <meta:user-defined meta:name="DCTERMS.W3CDTF/DCTERMS.available">2022-09-29</meta:user-defined>
    <meta:user-defined meta:name="DCTERMS.W3CDTF/OVERHEIDop.jaargang">2022</meta:user-defined>
    <meta:user-defined meta:name="OVERHEIDop.publicationIssue">434412</meta:user-defined>
    <meta:user-defined meta:name="OVERHEIDop.GmbID/DC.identifier">gmb-2022-434412</meta:user-defined>
    <meta:user-defined meta:name="OVERHEIDop.versieInformatie"/>
  </office:meta>
</office:document-meta>
</file>