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op verzoek Dreef 2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Waddinxveen bekend dat een ontwerpbesluit is vastgesteld om de omgevingsvergunning voor een lpg-installatie van een tankstation ter plaatse van de Dreef 20 in Waddinxveen in te trekken. De intrekking is geregistreerd onder kenmerk 2021183676.</text:p>
            <text:p text:style-name="common-al">
            <text:span text:style-name="nadrukvet">Inzage</text:span>
          </text:p>
            <text:p text:style-name="common-al">Het ontwerpbesluit en de bijbehorende stukken liggen ter inzage bij de gemeente Waddinxveen. Het adres en de openingstijden kunt u vinden op de website van de gemeente Waddinxveen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183676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4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intrekking omgevingsvergunning op verzoek Dreef 20 in Waddinx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41</meta:user-defined>
    <meta:user-defined meta:name="OVERHEIDop.GmbID/DC.identifier">gmb-2022-43441</meta:user-defined>
    <meta:user-defined meta:name="OVERHEIDop.versieInformatie"/>
  </office:meta>
</office:document-meta>
</file>