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parkeerplaats Wildehof 2: 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parkeerplaats Wildehof 2</text:p>
            <text:p text:style-name="common-al">Project: het kappen van een eik</text:p>
            <text:p text:style-name="common-al">Ingekomen: 27-09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440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0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0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916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Dinkelland - aanvraag omgevingsvergunning - Ootmarsum, parkeerplaats Wildehof 2:  kappen ei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4409</meta:user-defined>
    <meta:user-defined meta:name="OVERHEIDop.GmbID/DC.identifier">gmb-2022-434409</meta:user-defined>
    <meta:user-defined meta:name="OVERHEIDop.versieInformatie"/>
  </office:meta>
</office:document-meta>
</file>