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en woning, Schadewijkerweg 1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september 2022</text:p>
            <text:p text:style-name="common-al">Activiteit: het verbouwen van de woning</text:p>
            <text:p text:style-name="common-al">WABO-Wabonummer: OV 1199511</text:p>
            <text:p text:style-name="common-al">Datum ontvangst aanvraag: 17 sept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440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en woning, Schadewijkerweg 12 in Od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06</meta:user-defined>
    <meta:user-defined meta:name="OVERHEIDop.GmbID/DC.identifier">gmb-2022-434406</meta:user-defined>
    <meta:user-defined meta:name="OVERHEIDop.versieInformatie"/>
  </office:meta>
</office:document-meta>
</file>