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ontvangst aanvraag vergunning omzetting Scheldestraat 34 1442 SE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 26 september 2022 heeft de gemeente een aanvraag ontvangen voor een vergunning omzetting op locatie Scheldestraat 34, 1442 SE te Purmerend. De aanvraag is geregistreerd onder nummer Z2022-00000297. De aanvraag betreft:</text:p>
            <text:p text:style-name="common-al">- Aanvraag omzettingsvergunning</text:p>
            <text:p text:style-name="common-al"/>
            <text:p text:style-name="common-al">Procedure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Omgevingsteam Vergunningverlening APV, Parkeren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440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0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0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ontvangst aanvraag vergunning omzetting Scheldestraat 34 1442 SE te Purmerend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402</meta:user-defined>
    <meta:user-defined meta:name="OVERHEIDop.GmbID/DC.identifier">gmb-2022-434402</meta:user-defined>
    <meta:user-defined meta:name="OVERHEIDop.versieInformatie"/>
  </office:meta>
</office:document-meta>
</file>