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vel 2 plan de Garver (de Pas 74 Haa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238923 voor bouwen van een vrijstaande woning op locatie kavel 2 plan de Garver (de Pas 74 Haarlo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vel 2 plan de Garver (de Pas 74 Haarlo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beschikking, kavel 2 plan de Garver (de Pas 74 Haarlo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440</meta:user-defined>
    <meta:user-defined meta:name="OVERHEIDop.GmbID/DC.identifier">gmb-2022-43440</meta:user-defined>
    <meta:user-defined meta:name="OVERHEIDop.versieInformatie"/>
  </office:meta>
</office:document-meta>
</file>