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atertoren 51 f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besloten om de beslistermijn voor de aanvraag met zaaknummer W2022-0482 voor een omgevingsvergunning betreffende het wijzigen van het gebruik op locatie Watertoren 51 f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438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8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8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Watertoren 51 f te Dirkslan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4383</meta:user-defined>
    <meta:user-defined meta:name="OVERHEIDop.GmbID/DC.identifier">gmb-2022-434383</meta:user-defined>
    <meta:user-defined meta:name="OVERHEIDop.versieInformatie"/>
  </office:meta>
</office:document-meta>
</file>