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B. Nobellaan 5 Kolham, Melding Activiteitenbesluit Z2022-0045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A.B. Nobellaan 5, 9615 TM in Kolham, veranderingsmelding voor het starten van een bedrijf (geaccepteerd en verzonden 23 september 2022)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438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B. Nobellaan 5 Kolham, Melding Activiteitenbesluit Z2022-004595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81</meta:user-defined>
    <meta:user-defined meta:name="OVERHEIDop.GmbID/DC.identifier">gmb-2022-434381</meta:user-defined>
    <meta:user-defined meta:name="OVERHEIDop.versieInformatie"/>
  </office:meta>
</office:document-meta>
</file>