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container voor opslag materiaal aan achterzijde BEC Meerhoven, Park Forum 896 5657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98</text:p>
            <text:p text:style-name="common-al">Omschrijving: plaatsen container voor opslag materiaal aan achterzijde BEC Meerhoven</text:p>
            <text:p text:style-name="common-al">Adres: Park Forum 896 5657HG Eindhoven</text:p>
            <text:p text:style-name="common-al">Soort aanvraag: Bouwen,Buitenplanse afwijking</text:p>
            <text:p text:style-name="common-al">Besluit: Verleend</text:p>
            <text:p text:style-name="common-al">Besluitdatum: 2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38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98</meta:user-defined>
    <meta:user-defined meta:name="DCTERMS.abstract">plaatsen container voor opslag materiaal aan achterzijde BEC Meerhoven</meta:user-defined>
    <dc:language>nl</dc:language>
    <meta:user-defined meta:name="OVERHEIDop.locatietype/OVERHEIDop.gebiedsmarkering">Punt</meta:user-defined>
    <meta:user-defined meta:name="DC.title">Besluit op aanvraag reguliere omgevingsvergunning: plaatsen container voor opslag materiaal aan achterzijde BEC Meerhoven, Park Forum 896 5657HG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80</meta:user-defined>
    <meta:user-defined meta:name="OVERHEIDop.GmbID/DC.identifier">gmb-2022-434380</meta:user-defined>
    <meta:user-defined meta:name="OVERHEIDop.versieInformatie"/>
  </office:meta>
</office:document-meta>
</file>