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euw Norschoterweg 4 in Barneveld, in gebruik nemen nieuwe loods voor werktuigen en opslag hooi &amp; st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Nieuw Norschoterweg 4 in Barneveld, in gebruik nemen nieuwe loods voor werktuigen en opslag hooi &amp; str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438</meta:user-defined>
    <meta:user-defined meta:name="OVERHEIDop.GmbID/DC.identifier">gmb-2022-43438</meta:user-defined>
    <meta:user-defined meta:name="OVERHEIDop.versieInformatie"/>
  </office:meta>
</office:document-meta>
</file>