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Pathe Eindhoven ; aanvraag Verlaatje 1 voor 6 november 2022, Dommelstraat 27 5611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</text:p>
            <text:p text:style-name="common-al">Zaaknummer: EHV-ZP2022-001631</text:p>
            <text:p text:style-name="common-al">Omschrijving: horecabedrijf Pathe Eindhoven ; aanvraag Verlaatje 1 voor 6 november 2022</text:p>
            <text:p text:style-name="common-al">Adres: Dommelstraat 27 5611CJ Eindhoven</text:p>
            <text:p text:style-name="common-al">Datum ontvangst: 26-09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437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37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37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631</meta:user-defined>
    <meta:user-defined meta:name="DCTERMS.abstract">horecabedrijf Pathe Eindhoven ; aanvraag Verlaatje 1 voor 6 november 2022</meta:user-defined>
    <dc:language>nl</dc:language>
    <meta:user-defined meta:name="OVERHEIDop.locatietype/OVERHEIDop.gebiedsmarkering">Punt</meta:user-defined>
    <meta:user-defined meta:name="DC.title">Ingekomen aanvraag: horecabedrijf Pathe Eindhoven ; aanvraag Verlaatje 1 voor 6 november 2022, Dommelstraat 27 5611CJ Eindhov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376</meta:user-defined>
    <meta:user-defined meta:name="OVERHEIDop.GmbID/DC.identifier">gmb-2022-434376</meta:user-defined>
    <meta:user-defined meta:name="OVERHEIDop.versieInformatie"/>
  </office:meta>
</office:document-meta>
</file>