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11, afsplitsing bovenwoningen van de bedrijfsruimte en herindeling entree (legalisatie onderzoek woonsituaties), ingekomen 21 september 2022, ODIJ-Z-22-113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3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rkstraat 11, afsplitsing bovenwoningen van de bedrijfsruimte en herindeling entree (legalisatie onderzoek woonsituaties), ingekomen 21 september 2022, ODIJ-Z-22-113565</meta:user-defined>
    <meta:user-defined meta:name="DCTERMS.W3CDTF/DCTERMS.available">2022-10-06</meta:user-defined>
    <meta:user-defined meta:name="DCTERMS.W3CDTF/OVERHEIDop.jaargang">2022</meta:user-defined>
    <meta:user-defined meta:name="OVERHEIDop.publicationIssue">434371</meta:user-defined>
    <meta:user-defined meta:name="OVERHEIDop.GmbID/DC.identifier">gmb-2022-434371</meta:user-defined>
    <meta:user-defined meta:name="OVERHEIDop.versieInformatie"/>
  </office:meta>
</office:document-meta>
</file>