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2 01 (achterst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201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9-2022  aangevraagd voor het realiseren van tijdelijke vluchtelingenopvang voor de locatie Wageningselaan 2 01 (achterste deel), 3903 LA Veenendaal en is geregistreerd onder het nummer CLZ-000095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435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502</meta:user-defined>
    <dc:language>nl</dc:language>
    <meta:user-defined meta:name="OVERHEIDop.locatietype/OVERHEIDop.gebiedsmarkering">Punt</meta:user-defined>
    <meta:user-defined meta:name="DC.title">Publicatie aanvraag omgevingsvergunning Wageningselaan 2 01 (achterste deel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54</meta:user-defined>
    <meta:user-defined meta:name="OVERHEIDop.GmbID/DC.identifier">gmb-2022-434354</meta:user-defined>
    <meta:user-defined meta:name="OVERHEIDop.versieInformatie"/>
  </office:meta>
</office:document-meta>
</file>