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weg 124 A, 124 B en 126  t/m 136 (even) in Hengelo</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oprichten van 8 woonhuizen op locatie Boekeloseweg 124 A, 124 B en 126 t/m 136 (even) in Hengelo. De aanvraag is geregistreerd onder zaaknummer O-2022-0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3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oekeloseweg 124 A, 124 B en 126  t/m 136 (even) in Hengelo</meta:user-defined>
    <meta:user-defined meta:name="DCTERMS.W3CDTF/DCTERMS.available">2022-02-08</meta:user-defined>
    <meta:user-defined meta:name="DCTERMS.W3CDTF/OVERHEIDop.jaargang">2022</meta:user-defined>
    <meta:user-defined meta:name="OVERHEIDop.publicationIssue">43435</meta:user-defined>
    <meta:user-defined meta:name="OVERHEIDop.GmbID/DC.identifier">gmb-2022-43435</meta:user-defined>
    <meta:user-defined meta:name="OVERHEIDop.versieInformatie"/>
  </office:meta>
</office:document-meta>
</file>