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ubbele woning, Balkerweg 55b 7738PA Witharen, Balkerweg 55a 7738PA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189</text:p>
            <text:p text:style-name="common-al">Ingekomen: 22-09-2022</text:p>
            <text:p text:style-name="common-al">Locatie: Balkerweg 55b 7738PA Witharen, Balkerweg 55a 7738PA Witharen.</text:p>
            <text:p text:style-name="common-al">Projectomschrijving: het bouwen van een dubbel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43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89</meta:user-defined>
    <meta:user-defined meta:name="DCTERMS.abstract">het bouwen van een dubbel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dubbele woning, Balkerweg 55b 7738PA Witharen, Balkerweg 55a 7738PA Witharen.</meta:user-defined>
    <meta:user-defined meta:name="DCTERMS.W3CDTF/DCTERMS.available">2022-10-05</meta:user-defined>
    <meta:user-defined meta:name="DCTERMS.W3CDTF/OVERHEIDop.jaargang">2022</meta:user-defined>
    <meta:user-defined meta:name="OVERHEIDop.publicationIssue">434349</meta:user-defined>
    <meta:user-defined meta:name="OVERHEIDop.GmbID/DC.identifier">gmb-2022-434349</meta:user-defined>
    <meta:user-defined meta:name="OVERHEIDop.versieInformatie"/>
  </office:meta>
</office:document-meta>
</file>