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ning aan Kerkstraat 9, 8162RS Epe (5452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woning aan Kerkstraat 9, 8162RS Epe. </text:p>
            <text:p text:style-name="common-al">Datum aanvraag:  26-09-2022</text:p>
            <text:p text:style-name="common-al">Zaaknummer : 5452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3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0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bouwen van een woning aan Kerkstraat 9, 8162RS Epe (545263)</meta:user-defined>
    <meta:user-defined meta:name="DCTERMS.W3CDTF/DCTERMS.available">2022-09-29</meta:user-defined>
    <meta:user-defined meta:name="DCTERMS.W3CDTF/OVERHEIDop.jaargang">2022</meta:user-defined>
    <meta:user-defined meta:name="OVERHEIDop.publicationIssue">434345</meta:user-defined>
    <meta:user-defined meta:name="OVERHEIDop.GmbID/DC.identifier">gmb-2022-434345</meta:user-defined>
    <meta:user-defined meta:name="OVERHEIDop.versieInformatie"/>
  </office:meta>
</office:document-meta>
</file>