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kerk op het perceel Dorpsstraat 42, 1657AC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besloten om de beslistermijn voor de aanvraag met zaaknummer 2022-001264 voor een omgevingsvergunning voor het verbouwen van de kerk op locatie Dorpsstraat 42, 1657AC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43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42, 1657AC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kerk op het perceel Dorpsstraat 42, 1657AC Abbeker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42</meta:user-defined>
    <meta:user-defined meta:name="OVERHEIDop.GmbID/DC.identifier">gmb-2022-434342</meta:user-defined>
    <meta:user-defined meta:name="OVERHEIDop.versieInformatie"/>
  </office:meta>
</office:document-meta>
</file>