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SCHOTERLANDSEWEG 59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Schoterlandseweg 59 te Nieuwehorne  (28-01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43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3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3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EEN DAKKAPEL, SCHOTERLANDSEWEG 59 NIEUWEHORNE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434</meta:user-defined>
    <meta:user-defined meta:name="OVERHEIDop.GmbID/DC.identifier">gmb-2022-43434</meta:user-defined>
    <meta:user-defined meta:name="OVERHEIDop.versieInformatie"/>
  </office:meta>
</office:document-meta>
</file>