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f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gemeente Putten een aanvraag ontvangen voor het wijzigen van de eerder verleende omgevingsvergunning (bouwen) op locatie Hoofdlaan 2. De aanvraag is geregistreerd onder zaaknummer W 22/3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433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laan 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36</meta:user-defined>
    <meta:user-defined meta:name="OVERHEIDop.GmbID/DC.identifier">gmb-2022-434336</meta:user-defined>
    <meta:user-defined meta:name="OVERHEIDop.versieInformatie"/>
  </office:meta>
</office:document-meta>
</file>