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ogistiekweg 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september 2022 heeft de Omgevingsdienst Midden-Holland (ODMH) namens de gemeente Waddinxveen een melding ontvangen ter plaatse van de Logistiekweg 1 in Waddinxveen.</text:p>
            <text:p text:style-name="common-al">Dit betreft: het veranderen van het bedrijf Op- en overslag Assemblage en verpakking.</text:p>
            <text:p text:style-name="common-al"/>
            <text:p text:style-name="common-al">De melding is geregistreerd onder kenmerk 202222528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432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Logistiekweg 1 in Waddinxve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22</meta:user-defined>
    <meta:user-defined meta:name="OVERHEIDop.GmbID/DC.identifier">gmb-2022-434322</meta:user-defined>
    <meta:user-defined meta:name="OVERHEIDop.versieInformatie"/>
  </office:meta>
</office:document-meta>
</file>