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Levermosstraat 3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aanvraag ontvangen voor een vergunning woonvorming op locatie Levermosstraat 32 1441 LX te Purmerend. De aanvraag is geregistreerd onder zaaknummer Z2022-00000287. De aanvraag betreft:</text:p>
            <text:p text:style-name="common-al"/>
            <text:p text:style-name="common-al">- Woonruimte te verbouwen tot 2 woonruimten.</text:p>
            <text:p text:style-name="common-al"/>
            <text:p text:style-name="common-al">Procedure</text:p>
            <text:p text:style-name="common-al"/>
            <text:p text:style-name="last-al">Dit is een kennisgeving. Nadat de aanvraag is beoordeeld neemt de gemeente een besluit. Het indienen van een bezwaarschrift is in dit stadium niet mogelijk. Wel kunt u over de ingekomen aanvraag reeds telefonisch contact opnemen met de wijkmanager via het algemeen telefoonnummer 0299-452 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3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Levermosstraat 32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16</meta:user-defined>
    <meta:user-defined meta:name="OVERHEIDop.GmbID/DC.identifier">gmb-2022-434316</meta:user-defined>
    <meta:user-defined meta:name="OVERHEIDop.versieInformatie"/>
  </office:meta>
</office:document-meta>
</file>