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een tijdelijke huisvesting ten behoeve van SIC Noah aan J.J. Slauerhofflaan 27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4 JZ | J.J. Slauerhofflaan 273 | brandveilig gebruik tijdelijke huisvesting tbv. SIC Noah | brandveilig gebruik bouwwerk | inzage vanaf 20-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3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Ontwerpbesluit voor het brandveilig gebruik van een tijdelijke huisvesting ten behoeve van SIC Noah aan J.J. Slauerhofflaan 273 te Delf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13</meta:user-defined>
    <meta:user-defined meta:name="OVERHEIDop.GmbID/DC.identifier">gmb-2022-434313</meta:user-defined>
    <meta:user-defined meta:name="OVERHEIDop.versieInformatie"/>
  </office:meta>
</office:document-meta>
</file>