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2 te Ruinerwold: bouwen van een opfokstal (stal 4), verlengen van stal 1, wijzigen van dieraantallen en plaatsen van sleufsilo's (2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3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omgevingsvergunning: Wold Aaweg 2 te Ruinerwold: bouwen van een opfokstal (stal 4), verlengen van stal 1, wijzigen van dieraantallen en plaatsen van sleufsilo's (24-09-2022)</meta:user-defined>
    <meta:user-defined meta:name="DCTERMS.W3CDTF/DCTERMS.available">2022-10-05</meta:user-defined>
    <meta:user-defined meta:name="DCTERMS.W3CDTF/OVERHEIDop.jaargang">2022</meta:user-defined>
    <meta:user-defined meta:name="OVERHEIDop.publicationIssue">434311</meta:user-defined>
    <meta:user-defined meta:name="OVERHEIDop.GmbID/DC.identifier">gmb-2022-434311</meta:user-defined>
    <meta:user-defined meta:name="OVERHEIDop.versieInformatie"/>
  </office:meta>
</office:document-meta>
</file>