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 Debyeplein 1 te Maastricht. Kennisgeving nieuwe aanvraag omgevingsvergunning, het realiseren van een plofluik in de bestaande stook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12WB</text:p>
            <text:p text:style-name="common-al">
            <text:span text:style-name="nadrukvet">P Debyeplein 1 te Maastricht</text:span>
          </text:p>
            <text:p text:style-name="common-al">
            <text:span text:style-name="nadrukvet">het realiseren van een plofluik in de bestaande stookruimte</text:span>
          </text:p>
            <text:p text:style-name="common-al"/>
            <text:p text:style-name="common-al">
            <text:span text:style-name="nadrukvet">Datum ontvangst aanvraag:</text:span> 3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43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3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 Debyeplein 1 te Maastricht. Kennisgeving nieuwe aanvraag omgevingsvergunning, het realiseren van een plofluik in de bestaande stookruimte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431</meta:user-defined>
    <meta:user-defined meta:name="OVERHEIDop.GmbID/DC.identifier">gmb-2022-43431</meta:user-defined>
    <meta:user-defined meta:name="OVERHEIDop.versieInformatie"/>
  </office:meta>
</office:document-meta>
</file>