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ela Nieuwenhuisstraat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2 een aanvraag voor een omgevingsvergunning ontvangen. Dit betreft het realiseren van een parkeerplaats in de voortuin ter plaatse van Domela Nieuwenhuisstraat 20 in Gouda. De aanvraag is geregistreerd onder kenmerk 202224191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30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0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0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ela Nieuwenhuisstraat 20 in Gouda</meta:user-defined>
    <meta:user-defined meta:name="DCTERMS.W3CDTF/DCTERMS.available">2022-09-29</meta:user-defined>
    <meta:user-defined meta:name="DCTERMS.W3CDTF/OVERHEIDop.jaargang">2022</meta:user-defined>
    <meta:user-defined meta:name="OVERHEIDop.publicationIssue">434303</meta:user-defined>
    <meta:user-defined meta:name="OVERHEIDop.GmbID/DC.identifier">gmb-2022-434303</meta:user-defined>
    <meta:user-defined meta:name="OVERHEIDop.versieInformatie"/>
  </office:meta>
</office:document-meta>
</file>