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Waalslaan 3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Van der Waalslaan 37 , 3045BG , het plaatsen van een dakkapel in het voordakvlak. (datum besluit 26-09-2022 , op dezelfde dag verzonden ,dossiernummer OMV.22.08.00209 ) </text:p>
            <text:p text:style-name="last-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29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9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9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Waalslaan 37</meta:user-defined>
    <meta:user-defined meta:name="DCTERMS.W3CDTF/DCTERMS.available">2022-09-29</meta:user-defined>
    <meta:user-defined meta:name="DCTERMS.W3CDTF/OVERHEIDop.jaargang">2022</meta:user-defined>
    <meta:user-defined meta:name="OVERHEIDop.publicationIssue">434296</meta:user-defined>
    <meta:user-defined meta:name="OVERHEIDop.GmbID/DC.identifier">gmb-2022-434296</meta:user-defined>
    <meta:user-defined meta:name="OVERHEIDop.versieInformatie"/>
  </office:meta>
</office:document-meta>
</file>