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een tijdelijke huisvesting met schoollokalen aan Kristalweg 10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4 SH | Kristalweg 107 | brandveilig gebruik tijdelijk huisvesting met schoollokalen | brandveilig gebruik bouwwerk | inzage vanaf 20-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429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 van een tijdelijke huisvesting met schoollokalen aan Kristalweg 107 te Delf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94</meta:user-defined>
    <meta:user-defined meta:name="OVERHEIDop.GmbID/DC.identifier">gmb-2022-434294</meta:user-defined>
    <meta:user-defined meta:name="OVERHEIDop.versieInformatie"/>
  </office:meta>
</office:document-meta>
</file>